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fo:text-align="center" fo:text-indent="0.6111in"/>
    </style:style>
    <style:style style:name="T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style:snap-to-layout-grid="false"/>
      <style:text-properties style:letter-kerning="false"/>
    </style:style>
    <style:style style:name="P6" style:parent-style-name="內文" style:family="paragraph">
      <style:paragraph-properties fo:widows="2" fo:orphans="2" style:snap-to-layout-grid="false" fo:text-align="center" fo:text-indent="0.4444in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letter-kerning="false" fo:font-size="16pt" style:font-size-asian="16pt" style:font-size-complex="16pt"/>
    </style:style>
    <style:style style:name="T11" style:parent-style-name="預設段落字型" style:family="text">
      <style:text-properties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letter-kerning="false" fo:font-size="16pt" style:font-size-asian="16pt" style:font-size-complex="16pt"/>
    </style:style>
    <style:style style:name="T17" style:parent-style-name="預設段落字型" style:family="text">
      <style:text-properties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letter-kerning="false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9944in"/>
    </style:style>
    <style:style style:name="TableColumn23" style:family="table-column">
      <style:table-column-properties style:column-width="0.5465in"/>
    </style:style>
    <style:style style:name="TableColumn24" style:family="table-column">
      <style:table-column-properties style:column-width="0.7618in"/>
    </style:style>
    <style:style style:name="TableColumn25" style:family="table-column">
      <style:table-column-properties style:column-width="0.9229in"/>
    </style:style>
    <style:style style:name="TableColumn26" style:family="table-column">
      <style:table-column-properties style:column-width="0.6201in"/>
    </style:style>
    <style:style style:name="TableColumn27" style:family="table-column">
      <style:table-column-properties style:column-width="0.7805in"/>
    </style:style>
    <style:style style:name="TableColumn28" style:family="table-column">
      <style:table-column-properties style:column-width="1.2673in"/>
    </style:style>
    <style:style style:name="Table20" style:family="table">
      <style:table-properties style:width="6.672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style:line-height-at-least="0in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35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40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45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style:line-height-at-least="0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style:line-height-at-least="0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style:line-height-at-least="0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9" style:parent-style-name="內文" style:family="paragraph">
      <style:paragraph-properties fo:widows="2" fo:orphans="2"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style:line-height-at-least="0in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letter-kerning="false" fo:font-size="16pt" style:font-size-asian="16pt" style:font-size-complex="16pt"/>
    </style:style>
    <style:style style:name="T87" style:parent-style-name="預設段落字型" style:family="text">
      <style:text-properties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 fo:text-align="center" style:line-height-at-least="0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105" style:family="table-row">
      <style:table-row-properties style:min-row-height="1.1402in"/>
    </style:style>
    <style:style style:name="TableCell10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115" style:family="table-row">
      <style:table-row-properties style:min-row-height="1.275in"/>
    </style:style>
    <style:style style:name="TableCell1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P127" style:parent-style-name="內文" style:family="paragraph">
      <style:paragraph-properties fo:widows="2" fo:orphans="2" style:snap-to-layout-grid="false" style:line-height-at-least="0in"/>
      <style:text-properties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fo:widows="2" fo:orphans="2" style:snap-to-layout-grid="false" style:line-height-at-least="0in" fo:margin-left="0.25in" fo:text-indent="-0.25in">
        <style:tab-stops/>
      </style:paragraph-properties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內文" style:family="paragraph">
      <style:paragraph-properties fo:widows="2" fo:orphans="2" style:snap-to-layout-grid="false"/>
      <style:text-properties style:letter-kerning="false"/>
    </style:style>
    <style:style style:name="P155" style:parent-style-name="內文" style:family="paragraph">
      <style:paragraph-properties fo:widows="2" fo:orphans="2" style:snap-to-layout-grid="false"/>
      <style:text-properties style:letter-kerning="false"/>
    </style:style>
  </office:automatic-styles>
  <office:body>
    <office:text text:use-soft-page-breaks="true">
      <text:p text:style-name="P1"/>
      <text:p text:style-name="P2"><text:span text:style-name="T3">高雄市佛公</text:span><text:span text:style-name="T4">國小學生申訴案件申訴書</text:span></text:p>
      <text:p text:style-name="P5"/>
      <text:p text:style-name="P6"><text:span text:style-name="T7">申訴日期：</text:span><text:span text:style-name="T8"><text:s text:c="4"/></text:span><text:span text:style-name="T9">年</text:span><text:span text:style-name="T10"><text:s/></text:span><text:span text:style-name="T11"><text:s/></text:span><text:span text:style-name="T12">月</text:span><text:span text:style-name="T13"><text:s text:c="2"/></text:span><text:span text:style-name="T14"><text:s/></text:span><text:span text:style-name="T15">日</text:span><text:span text:style-name="T16"><text:s text:c="8"/></text:span><text:span text:style-name="T17"><text:s/></text:span><text:span text:style-name="T18">編號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訴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班級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座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代理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業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關係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是否要求</text:span></text:p>
            <text:p text:style-name="P69"><text:span text:style-name="T70">到案說明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代理人通訊處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聯絡電話</text:span></text:p>
          </table:table-cell>
          <table:table-cell table:style-name="TableCell82" table:number-columns-spanned="3">
            <text:p text:style-name="P83"><text:span text:style-name="T84">O</text:span><text:span text:style-name="T85">：</text:span><text:span text:style-name="T86"><text:s text:c="5"/></text:span><text:span text:style-name="T87">H</text:span><text:span text:style-name="T88">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訴</text:span></text:p>
            <text:p text:style-name="P93"><text:span text:style-name="T94">案件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訴</text:span></text:p>
            <text:p text:style-name="P101"><text:span text:style-name="T102">理由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希望</text:span></text:p>
            <text:p text:style-name="P109"><text:span text:style-name="T110">獲得</text:span></text:p>
            <text:p text:style-name="P111"><text:span text:style-name="T112">之補救</text:span>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原簽處分單位意見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核示</text:span></text:p>
          </table:table-cell>
          <table:table-cell table:style-name="TableCell125" table:number-columns-spanned="7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備註</text:span></text:p>
          </table:table-cell>
          <table:table-cell table:style-name="TableCell132" table:number-columns-spanned="7">
            <text:p text:style-name="P133"><text:span text:style-name="T134">1.</text:span><text:span text:style-name="T135">本申訴所載資料不對外公開。</text:span></text:p>
            <text:p text:style-name="P136"><text:span text:style-name="T137">2.</text:span><text:span text:style-name="T138">申訴人指學校對其獎懲處分時具學生身分之當事人，代理人指申訴人之父母或監護人。</text:span></text:p>
            <text:p text:style-name="P139"><text:span text:style-name="T140">3.</text:span><text:span text:style-name="T141">「申訴案件」欄由原處分單位簽註。</text:span></text:p>
            <text:p text:style-name="P142"><text:span text:style-name="T143">4.</text:span><text:span text:style-name="T144">「申訴理由」欄與「希望獲得之補救」欄由申訴人或代理人填寫，亦可另紙書寫浮貼於申訴書上，加蓋騎縫印。</text:span></text:p>
            <text:p text:style-name="P145"><text:span text:style-name="T146">5.</text:span><text:span text:style-name="T147">「原簽處分單位意見」欄由原簽獎懲處分單位填寫。</text:span></text:p>
            <text:p text:style-name="P148"><text:span text:style-name="T149">6.</text:span><text:span text:style-name="T150">「核示」欄由申評會承辦人呈閱後依核示意見辦理。</text:span></text:p>
            <text:p text:style-name="P151"><text:span text:style-name="T152">7.</text:span><text:span text:style-name="T153">在申訴程序中，申訴人、對造或其他利害關係人，如就申訴或其牽連之事項提出民事訴訟、刑事訴訟、或行政訴訟者，應即通知申評會終止評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howing chan</dc:creator>
    <meta:creation-date>2024-05-21T13:37:00Z</meta:creation-date>
    <dc:date>2024-05-21T13:38:00Z</dc:date>
    <meta:print-date>2024-05-21T1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